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89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3515</text:p>
          </table:table-cell>
          <table:covered-table-cell/>
          <table:table-cell office:value-type="float" office:value="234979.56" table:style-name="ce20">
            <text:p>234979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3516</text:p>
          </table:table-cell>
          <table:covered-table-cell/>
          <table:table-cell office:value-type="float" office:value="222585.7" table:style-name="ce20">
            <text:p>222585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100014:371</text:p>
          </table:table-cell>
          <table:covered-table-cell/>
          <table:table-cell office:value-type="float" office:value="12599.18" table:style-name="ce20">
            <text:p>12599,1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100014:372</text:p>
          </table:table-cell>
          <table:covered-table-cell/>
          <table:table-cell office:value-type="float" office:value="18504.84" table:style-name="ce20">
            <text:p>18504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6:2377</text:p>
          </table:table-cell>
          <table:covered-table-cell/>
          <table:table-cell office:value-type="float" office:value="1875703.28" table:style-name="ce20">
            <text:p>1875703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6:2378</text:p>
          </table:table-cell>
          <table:covered-table-cell/>
          <table:table-cell office:value-type="float" office:value="1903412.53" table:style-name="ce20">
            <text:p>1903412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301001:1788</text:p>
          </table:table-cell>
          <table:covered-table-cell/>
          <table:table-cell office:value-type="float" office:value="1714175.75" table:style-name="ce20">
            <text:p>1714175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1301008:1871</text:p>
          </table:table-cell>
          <table:covered-table-cell/>
          <table:table-cell office:value-type="float" office:value="118781.22" table:style-name="ce20">
            <text:p>118781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601013:488</text:p>
          </table:table-cell>
          <table:covered-table-cell/>
          <table:table-cell office:value-type="float" office:value="3115761.33" table:style-name="ce20">
            <text:p>3115761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67000:1586</text:p>
          </table:table-cell>
          <table:covered-table-cell/>
          <table:table-cell office:value-type="float" office:value="3268203.69" table:style-name="ce20">
            <text:p>3268203,6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0700010:632</text:p>
          </table:table-cell>
          <table:covered-table-cell/>
          <table:table-cell office:value-type="float" office:value="796315.84" table:style-name="ce20">
            <text:p>796315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3876</text:p>
          </table:table-cell>
          <table:covered-table-cell/>
          <table:table-cell office:value-type="float" office:value="212005.36" table:style-name="ce20">
            <text:p>212005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3877</text:p>
          </table:table-cell>
          <table:covered-table-cell/>
          <table:table-cell office:value-type="float" office:value="51392.480000000003" table:style-name="ce20">
            <text:p>51392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7016:304</text:p>
          </table:table-cell>
          <table:covered-table-cell/>
          <table:table-cell office:value-type="float" office:value="1696039.97" table:style-name="ce20">
            <text:p>1696039,9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4030:831</text:p>
          </table:table-cell>
          <table:covered-table-cell/>
          <table:table-cell office:value-type="float" office:value="4184459.36" table:style-name="ce20">
            <text:p>4184459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4030:832</text:p>
          </table:table-cell>
          <table:covered-table-cell/>
          <table:table-cell office:value-type="float" office:value="2198355.39" table:style-name="ce20">
            <text:p>2198355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9017:195</text:p>
          </table:table-cell>
          <table:covered-table-cell/>
          <table:table-cell office:value-type="float" office:value="290528.99" table:style-name="ce20">
            <text:p>290528,9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49019:614</text:p>
          </table:table-cell>
          <table:covered-table-cell/>
          <table:table-cell office:value-type="float" office:value="2767040.83" table:style-name="ce20">
            <text:p>2767040,8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51006:432</text:p>
          </table:table-cell>
          <table:covered-table-cell/>
          <table:table-cell office:value-type="float" office:value="1388517.03" table:style-name="ce20">
            <text:p>1388517,0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2020:1977</text:p>
          </table:table-cell>
          <table:covered-table-cell/>
          <table:table-cell office:value-type="float" office:value="532817.57999999996" table:style-name="ce20">
            <text:p>532817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8001:34716</text:p>
          </table:table-cell>
          <table:covered-table-cell/>
          <table:table-cell office:value-type="float" office:value="305180.09000000003" table:style-name="ce20">
            <text:p>305180,0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13033:201</text:p>
          </table:table-cell>
          <table:covered-table-cell/>
          <table:table-cell office:value-type="float" office:value="4161956.29" table:style-name="ce20">
            <text:p>4161956,2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18020:238</text:p>
          </table:table-cell>
          <table:covered-table-cell/>
          <table:table-cell office:value-type="float" office:value="3099952.63" table:style-name="ce20">
            <text:p>3099952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40004:368</text:p>
          </table:table-cell>
          <table:covered-table-cell/>
          <table:table-cell office:value-type="float" office:value="1161250.57" table:style-name="ce22">
            <text:p>1161250,5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E135EDC8AD821F6BA1551B56E72F721DD0C7505EDF9CDDBC87A2F16D2854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09:44:54Z</meta:creation-date>
    <dc:date>2024-02-14T09:44:55Z</dc:date>
  </office:meta>
</office:document-meta>
</file>